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end"/>
    </style:style>
    <style:style style:name="P2" style:parent-style-name="Нормален" style:family="paragraph">
      <style:paragraph-properties fo:margin-bottom="0.0833in" fo:text-indent="4.8333in">
        <style:tab-stops>
          <style:tab-stop style:type="left" style:position="0in"/>
        </style:tab-stops>
      </style:paragraph-properties>
    </style:style>
    <style:style style:name="T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" style:parent-style-name="Нормален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Нормален" style:family="paragraph">
      <style:paragraph-properties fo:text-align="center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1.7208in" style:use-optimal-column-width="false"/>
    </style:style>
    <style:style style:name="TableColumn15" style:family="table-column">
      <style:table-column-properties style:column-width="1.8562in" style:use-optimal-column-width="false"/>
    </style:style>
    <style:style style:name="TableColumn16" style:family="table-column">
      <style:table-column-properties style:column-width="3.1034in" style:use-optimal-column-width="false"/>
    </style:style>
    <style:style style:name="Table12" style:family="table">
      <style:table-properties style:width="6.9993in" fo:margin-left="0in" table:align="left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/>
    </style:style>
    <style:style style:name="T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ableCell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ableCell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7" style:parent-style-name="Нормален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35" style:family="table-row">
      <style:table-row-properties style:min-row-height="0.175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37" style:parent-style-name="Нормален" style:family="paragraph">
      <style:paragraph-properties fo:text-align="justify" fo:margin-top="0.0277in" fo:margin-bottom="0.0277in" fo:margin-right="-0.0006in"/>
    </style:style>
    <style:style style:name="TableCell3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 fo:margin-top="0.0277in" fo:margin-bottom="0.0277in" fo:margin-right="-0.0006in"/>
    </style:style>
    <style:style style:name="TableCell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41" style:parent-style-name="Нормален" style:family="paragraph">
      <style:paragraph-properties fo:text-align="center" fo:margin-top="0.0277in" fo:margin-bottom="0.0277in" fo:margin-right="-0.0006in"/>
    </style:style>
    <style:style style:name="TableCell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fo:margin-top="0.0277in" fo:margin-bottom="0.0277in" fo:margin-right="-0.0006in"/>
    </style:style>
    <style:style style:name="TableRow44" style:family="table-row">
      <style:table-row-properties style:min-row-height="0.175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46" style:parent-style-name="Нормален" style:list-style-name="LFO1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4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48" style:parent-style-name="Нормален" style:family="paragraph">
      <style:paragraph-properties fo:text-align="justify" fo:margin-top="0.0277in" fo:margin-bottom="0.0277in" fo:margin-right="-0.0006in"/>
    </style:style>
    <style:style style:name="TableCell4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 fo:margin-top="0.0277in" fo:margin-bottom="0.0277in" fo:margin-right="-0.0006in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fo:margin-top="0.0277in" fo:margin-bottom="0.0277in" fo:margin-right="-0.0006in"/>
    </style:style>
    <style:style style:name="TableRow53" style:family="table-row">
      <style:table-row-properties style:min-row-height="0.175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55" style:parent-style-name="Нормален" style:list-style-name="LFO2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top="0.0277in" fo:margin-bottom="0.0277in" fo:margin-right="-0.0006in"/>
    </style:style>
    <style:style style:name="TableCell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59" style:parent-style-name="Нормален" style:family="paragraph">
      <style:paragraph-properties fo:text-align="center" fo:margin-top="0.0277in" fo:margin-bottom="0.0277in" fo:margin-right="-0.0006in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fo:margin-top="0.0277in" fo:margin-bottom="0.0277in" fo:margin-right="-0.0006in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64" style:parent-style-name="Нормален" style:list-style-name="LFO3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66" style:parent-style-name="Нормален" style:family="paragraph">
      <style:paragraph-properties fo:text-align="justify" fo:margin-top="0.0277in" fo:margin-bottom="0.0277in" fo:margin-right="-0.0006in"/>
    </style:style>
    <style:style style:name="TableCell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68" style:parent-style-name="Нормален" style:family="paragraph">
      <style:paragraph-properties fo:text-align="center" fo:margin-top="0.0277in" fo:margin-bottom="0.0277in" fo:margin-right="-0.0006in"/>
    </style:style>
    <style:style style:name="TableCell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 fo:margin-top="0.0277in" fo:margin-bottom="0.0277in" fo:margin-right="-0.0006in"/>
    </style:style>
    <style:style style:name="TableRow71" style:family="table-row">
      <style:table-row-properties style:min-row-height="0.1194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73" style:parent-style-name="Нормален" style:list-style-name="LFO4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7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75" style:parent-style-name="Нормален" style:family="paragraph">
      <style:paragraph-properties fo:text-align="justify" fo:margin-top="0.0277in" fo:margin-bottom="0.0277in" fo:margin-right="-0.0006in"/>
    </style:style>
    <style:style style:name="TableCell7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 fo:margin-top="0.0277in" fo:margin-bottom="0.0277in" fo:margin-right="-0.0006in"/>
    </style:style>
    <style:style style:name="TableCell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 fo:margin-top="0.0277in" fo:margin-bottom="0.0277in" fo:margin-right="-0.0006in"/>
    </style:style>
    <style:style style:name="TableRow80" style:family="table-row">
      <style:table-row-properties style:min-row-height="0.1194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82" style:parent-style-name="Нормален" style:list-style-name="LFO5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84" style:parent-style-name="Нормален" style:family="paragraph">
      <style:paragraph-properties fo:text-align="justify" fo:margin-top="0.0277in" fo:margin-bottom="0.0277in" fo:margin-right="-0.0006in"/>
    </style:style>
    <style:style style:name="TableCell8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top="0.0277in" fo:margin-bottom="0.0277in" fo:margin-right="-0.0006in"/>
    </style:style>
    <style:style style:name="TableCell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top="0.0277in" fo:margin-bottom="0.0277in" fo:margin-right="-0.0006in"/>
    </style:style>
    <style:style style:name="TableRow89" style:family="table-row">
      <style:table-row-properties style:min-row-height="0.1194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91" style:parent-style-name="Нормален" style:list-style-name="LFO6" style:family="paragraph">
      <style:paragraph-properties fo:margin-top="0.0277in" fo:margin-bottom="0.0277in" fo:margin-left="-0.25in" fo:margin-right="-0.0006in" fo:text-indent="0.25in">
        <style:tab-stops/>
      </style:paragraph-properties>
    </style:style>
    <style:style style:name="TableCell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93" style:parent-style-name="Нормален" style:family="paragraph">
      <style:paragraph-properties fo:text-align="justify" fo:margin-top="0.0277in" fo:margin-bottom="0.0277in" fo:margin-right="-0.0006in"/>
    </style:style>
    <style:style style:name="TableCell9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 fo:margin-top="0.0277in" fo:margin-bottom="0.0277in" fo:margin-right="-0.0006in"/>
    </style:style>
    <style:style style:name="TableCell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 fo:margin-top="0.0277in" fo:margin-bottom="0.0277in" fo:margin-right="-0.0006in"/>
    </style:style>
    <style:style style:name="TableColumn99" style:family="table-column">
      <style:table-column-properties style:column-width="2.8048in" style:use-optimal-column-width="false"/>
    </style:style>
    <style:style style:name="TableColumn100" style:family="table-column">
      <style:table-column-properties style:column-width="4.1944in" style:use-optimal-column-width="false"/>
    </style:style>
    <style:style style:name="Table98" style:family="table">
      <style:table-properties style:width="6.99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" style:parent-style-name="Нормален" style:family="paragraph">
      <style:paragraph-properties fo:text-align="justify" fo:margin-top="0.0833in" fo:margin-right="-0.0006in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" style:parent-style-name="Нормален" style:family="paragraph">
      <style:paragraph-properties fo:margin-top="0.0833in" fo:margin-right="-0.0006in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" style:parent-style-name="Нормален" style:family="paragraph">
      <style:paragraph-properties fo:text-align="justify" fo:margin-top="0.0833in" fo:margin-right="-0.0006in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" style:parent-style-name="Нормален" style:family="paragraph">
      <style:paragraph-properties fo:margin-top="0.0833in" fo:margin-right="-0.0006in"/>
    </style:style>
    <style:style style:name="T1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" style:parent-style-name="Нормален" style:family="paragraph">
      <style:paragraph-properties fo:text-align="justify" fo:margin-top="0.0833in" fo:margin-right="-0.0006in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Нормален" style:family="paragraph">
      <style:paragraph-properties fo:text-align="justify" fo:margin-right="-0.0006in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4" style:parent-style-name="Нормален" style:family="paragraph">
      <style:paragraph-properties fo:margin-top="0.0833in" fo:margin-right="-0.0006in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8" style:parent-style-name="Нормален" style:family="paragraph">
      <style:paragraph-properties fo:text-align="justify" fo:margin-top="0.0833in" fo:margin-right="-0.0006in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Нормален" style:family="paragraph">
      <style:paragraph-properties fo:text-align="justify" fo:margin-right="-0.0006in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5" style:parent-style-name="Нормален" style:family="paragraph">
      <style:paragraph-properties fo:margin-top="0.0833in" fo:margin-right="-0.0006in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Нормален" style:family="paragraph">
      <style:paragraph-properties fo:margin-top="0.1666in" fo:margin-left="4.8333in" fo:margin-right="-0.075in" fo:text-indent="-0.0833in">
        <style:tab-stops/>
      </style:paragraph-properties>
    </style:style>
    <style:style style:name="P138" style:parent-style-name="Нормален" style:family="paragraph">
      <style:paragraph-properties fo:margin-right="0.1555in" fo:text-indent="0.3937in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41" style:parent-style-name="Нормален" style:family="paragraph">
      <style:paragraph-properties fo:margin-right="0.1555in" fo:text-indent="0.3937in"/>
    </style:style>
    <style:style style:name="P142" style:parent-style-name="Нормален" style:family="paragraph">
      <style:paragraph-properties fo:text-align="justify" fo:margin-right="0.1555in" fo:text-indent="0.3937in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Нормален" style:family="paragraph">
      <style:paragraph-properties fo:text-align="justify" fo:margin-right="0.1555in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Нормален" style:family="paragraph">
      <style:paragraph-properties fo:text-align="justify" fo:margin-right="0.1555in" fo:text-indent="0.3937in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9" style:parent-style-name="Нормален" style:family="paragraph">
      <style:paragraph-properties fo:text-align="justify" fo:margin-right="0.1555in"/>
    </style:style>
    <style:style style:name="T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53" style:parent-style-name="Нормален" style:family="paragraph">
      <style:paragraph-properties fo:text-align="justify" fo:margin-right="0.1555in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Нормален" style:family="paragraph">
      <style:paragraph-properties fo:margin-right="0.1555in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1.5pt" style:font-size-asian="11.5pt" fo:background-color="#FFFFFF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61" style:parent-style-name="Нормален" style:family="paragraph">
      <style:paragraph-properties fo:text-align="justify" fo:margin-right="0.1555in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Нормален" style:family="paragraph">
      <style:paragraph-properties fo:text-align="justify" fo:margin-right="0.1555in" fo:text-indent="0.0236in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6" style:parent-style-name="Нормален" style:family="paragraph">
      <style:paragraph-properties fo:text-align="justify" fo:margin-right="0.1555in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Нормален" style:family="paragraph">
      <style:paragraph-properties fo:text-align="end" fo:margin-left="3.9333in" fo:margin-right="0.1555in" fo:text-indent="0.4916in">
        <style:tab-stops/>
      </style:paragraph-properties>
    </style:style>
    <style:style style:name="P173" style:parent-style-name="Нормален" style:family="paragraph">
      <style:paragraph-properties fo:text-align="justify" fo:margin-right="0.1555in">
        <style:tab-stops>
          <style:tab-stop style:type="left" style:position="0in"/>
        </style:tab-stops>
      </style:paragraph-properties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Нормален" style:family="paragraph">
      <style:paragraph-properties fo:text-align="end"/>
    </style:style>
    <style:style style:name="P178" style:parent-style-name="Нормален" style:family="paragraph">
      <style:paragraph-properties fo:text-align="end"/>
    </style:style>
    <style:style style:name="P179" style:parent-style-name="Нормален" style:family="paragraph">
      <style:paragraph-properties fo:text-align="end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P181" style:parent-style-name="Нормален" style:family="paragraph">
      <style:paragraph-properties fo:text-align="center" fo:margin-right="0.0347in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/>
    </style:style>
    <style:style style:name="P184" style:parent-style-name="Нормален" style:family="paragraph">
      <style:paragraph-properties fo:text-align="center" fo:margin-right="0.0347in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86" style:parent-style-name="Нормален" style:family="paragraph">
      <style:paragraph-properties fo:text-align="center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Нормален" style:family="paragraph">
      <style:paragraph-properties fo:margin-right="0.0347in"/>
    </style:style>
    <style:style style:name="P190" style:parent-style-name="Нормален" style:family="paragraph">
      <style:paragraph-properties fo:margin-right="0.0347in"/>
    </style:style>
    <style:style style:name="P191" style:parent-style-name="Нормален" style:family="paragraph">
      <style:paragraph-properties fo:margin-right="0.0347in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4" style:parent-style-name="Нормален" style:family="paragraph">
      <style:paragraph-properties fo:text-align="center" fo:margin-right="0.0347in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7" style:parent-style-name="Нормален" style:family="paragraph">
      <style:paragraph-properties fo:margin-right="0.0347in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9" style:parent-style-name="Нормален" style:family="paragraph">
      <style:paragraph-properties fo:text-align="center" fo:margin-right="0.0347in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201" style:parent-style-name="Нормален" style:family="paragraph">
      <style:paragraph-properties fo:margin-right="0.0347in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4" style:parent-style-name="Нормален" style:family="paragraph">
      <style:paragraph-properties fo:text-align="center" fo:margin-right="0.0347in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206" style:parent-style-name="Нормален" style:family="paragraph">
      <style:paragraph-properties fo:line-height="115%" fo:margin-right="0.0347in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09" style:parent-style-name="Нормален" style:family="paragraph">
      <style:paragraph-properties fo:text-align="justify" fo:margin-bottom="0.0833in" fo:text-indent="0.3937in"/>
    </style:style>
    <style:style style:name="P210" style:parent-style-name="Нормален" style:family="paragraph">
      <style:paragraph-properties fo:text-align="justify" fo:margin-bottom="0.0833in" fo:text-indent="0.3937in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Нормален" style:family="paragraph">
      <style:paragraph-properties fo:text-align="justify" fo:text-indent="0.3937in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16" style:parent-style-name="Нормален" style:list-style-name="LFO7" style:family="paragraph">
      <style:paragraph-properties fo:text-align="justify" fo:margin-left="0.0451in" fo:margin-right="0.0347in" fo:text-indent="-0.0451in">
        <style:tab-stops>
          <style:tab-stop style:type="left" style:position="-0.2041in"/>
        </style:tab-stops>
      </style:paragraph-properties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20" style:parent-style-name="Нормален" style:list-style-name="LFO7" style:family="paragraph">
      <style:paragraph-properties fo:text-align="justify" fo:margin-left="0.0451in" fo:margin-right="0.0347in" fo:text-indent="-0.0451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26" style:parent-style-name="Нормален" style:list-style-name="LFO7" style:family="paragraph">
      <style:paragraph-properties fo:text-align="justify" fo:margin-left="0.0451in" fo:margin-right="0.0347in" fo:text-indent="-0.0451in">
        <style:tab-stops>
          <style:tab-stop style:type="left" style:position="-0.2041in"/>
          <style:tab-stop style:type="left" style:position="0in"/>
        </style:tab-stops>
      </style:paragraph-properties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29" style:parent-style-name="Нормален" style:family="paragraph">
      <style:paragraph-properties fo:text-align="justify" fo:margin-left="0.4923in" fo:text-indent="-0.0986in">
        <style:tab-stops/>
      </style:paragraph-properties>
    </style:style>
    <style:style style:name="T23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Нормален" style:family="paragraph">
      <style:paragraph-properties fo:text-align="justify" fo:margin-left="0.4923in" fo:text-indent="-0.0986in">
        <style:tab-stops/>
      </style:paragraph-properties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Нормален" style:family="paragraph">
      <style:paragraph-properties fo:text-align="justify" fo:margin-left="0.4923in" fo:text-indent="-0.0986in">
        <style:tab-stops/>
      </style:paragraph-properties>
    </style:style>
    <style:style style:name="P240" style:parent-style-name="Нормален" style:family="paragraph">
      <style:paragraph-properties fo:text-align="justify"/>
    </style:style>
    <style:style style:name="P241" style:parent-style-name="Нормален" style:family="paragraph">
      <style:paragraph-properties fo:text-align="justify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43" style:parent-style-name="Нормален" style:family="paragraph">
      <style:paragraph-properties fo:text-align="justify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48" style:parent-style-name="Нормален" style:family="paragraph">
      <style:paragraph-properties fo:text-align="justify"/>
    </style:style>
    <style:style style:name="T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52" style:parent-style-name="Нормален" style:family="paragraph">
      <style:paragraph-properties fo:text-align="justify"/>
    </style:style>
    <style:style style:name="P253" style:parent-style-name="Нормален" style:family="paragraph">
      <style:paragraph-properties fo:text-align="justify"/>
    </style:style>
    <style:style style:name="P254" style:parent-style-name="Нормален" style:family="paragraph">
      <style:paragraph-properties fo:line-height="115%"/>
    </style:style>
    <style:style style:name="P255" style:parent-style-name="Нормален" style:family="paragraph">
      <style:paragraph-properties fo:line-height="115%"/>
    </style:style>
    <style:style style:name="P256" style:parent-style-name="Нормален" style:family="paragraph">
      <style:paragraph-properties fo:text-align="end" fo:line-height="115%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P258" style:parent-style-name="Нормален" style:family="paragraph">
      <style:paragraph-properties fo:text-align="center" fo:line-height="115%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60" style:parent-style-name="Нормален" style:family="paragraph">
      <style:paragraph-properties fo:text-align="center" fo:line-height="115%"/>
    </style:style>
    <style:style style:name="P261" style:parent-style-name="Нормален" style:family="paragraph">
      <style:paragraph-properties fo:text-align="center" fo:line-height="115%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63" style:parent-style-name="Нормален" style:family="paragraph">
      <style:paragraph-properties fo:text-align="center" fo:line-height="115%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66" style:parent-style-name="Нормален" style:family="paragraph">
      <style:paragraph-properties fo:text-align="justify" fo:line-height="115%"/>
    </style:style>
    <style:style style:name="P267" style:parent-style-name="Нормален" style:family="paragraph">
      <style:paragraph-properties fo:text-align="center"/>
    </style:style>
    <style:style style:name="P268" style:parent-style-name="Нормален" style:family="paragraph">
      <style:paragraph-properties fo:text-align="center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0" style:parent-style-name="Нормален" style:family="paragraph">
      <style:paragraph-properties fo:text-align="center" fo:line-height="150%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272" style:parent-style-name="Нормален" style:family="paragraph">
      <style:paragraph-properties fo:text-align="center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" style:parent-style-name="Нормален" style:family="paragraph">
      <style:paragraph-properties fo:text-align="center"/>
    </style:style>
    <style:style style:name="P276" style:parent-style-name="Нормален" style:family="paragraph">
      <style:paragraph-properties fo:text-align="center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8" style:parent-style-name="Нормален" style:family="paragraph">
      <style:paragraph-properties fo:text-align="center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280" style:parent-style-name="Нормален" style:family="paragraph">
      <style:paragraph-properties fo:text-align="center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3" style:parent-style-name="Нормален" style:family="paragraph">
      <style:paragraph-properties fo:text-align="center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285" style:parent-style-name="Нормален" style:family="paragraph">
      <style:paragraph-properties fo:text-align="justify" fo:line-height="115%" fo:text-indent="0.4902in"/>
    </style:style>
    <style:style style:name="P286" style:parent-style-name="Нормален" style:family="paragraph">
      <style:paragraph-properties fo:text-align="center" fo:line-height="115%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88" style:parent-style-name="Нормален" style:family="paragraph">
      <style:paragraph-properties fo:text-align="center" fo:line-height="115%"/>
    </style:style>
    <style:style style:name="P289" style:parent-style-name="Нормален" style:family="paragraph">
      <style:paragraph-properties fo:text-align="justify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Нормален" style:family="paragraph">
      <style:paragraph-properties fo:text-align="justify" fo:line-height="115%" fo:margin-left="0.5in">
        <style:tab-stops/>
      </style:paragraph-properties>
    </style:style>
    <style:style style:name="P295" style:parent-style-name="Нормален" style:family="paragraph">
      <style:paragraph-properties fo:text-align="justify" fo:line-height="115%" fo:text-indent="0.5in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298" style:parent-style-name="Нормален" style:family="paragraph">
      <style:paragraph-properties fo:text-align="justify" fo:line-height="115%"/>
    </style:style>
    <style:style style:name="P299" style:parent-style-name="Нормален" style:family="paragraph">
      <style:paragraph-properties fo:text-align="justify" fo:line-height="115%"/>
    </style:style>
    <style:style style:name="P300" style:parent-style-name="Нормален" style:family="paragraph">
      <style:paragraph-properties fo:text-align="justify" fo:line-height="115%"/>
    </style:style>
    <style:style style:name="T3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P302" style:parent-style-name="Нормален" style:family="paragraph">
      <style:paragraph-properties fo:text-align="justify" fo:line-height="115%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0pt" style:font-size-asian="10pt" fo:background-color="#FFFFFF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0pt" style:font-size-asian="10pt" fo:background-color="#FFFFFF"/>
    </style:style>
    <style:style style:name="P305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P306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P307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P308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P309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P310" style:parent-style-name="Нормален" style:family="paragraph">
      <style:paragraph-properties fo:text-align="end">
        <style:tab-stops>
          <style:tab-stop style:type="left" style:position="0in"/>
          <style:tab-stop style:type="left" style:position="2.7812in"/>
        </style:tab-stops>
      </style:paragraph-properties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12" style:parent-style-name="Нормален" style:family="paragraph">
      <style:paragraph-properties fo:text-align="center"/>
    </style:style>
    <style:style style:name="P313" style:parent-style-name="Нормален" style:family="paragraph">
      <style:paragraph-properties fo:text-align="center"/>
    </style:style>
    <style:style style:name="T314" style:parent-style-name="Шрифтнаабзацапоподразбиране" style:family="text">
      <style:text-properties style:font-name="Times New Roman Bold" style:font-name-asian="Times New Roman Bold" style:font-name-complex="Times New Roman Bold" fo:font-weight="bold" style:font-weight-asian="bold" fo:font-size="14pt" style:font-size-asian="14pt"/>
    </style:style>
    <style:style style:name="P315" style:parent-style-name="Нормален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Нормален" style:family="paragraph">
      <style:paragraph-properties fo:text-align="center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1" style:parent-style-name="Нормален" style:family="paragraph">
      <style:paragraph-properties fo:text-align="justify" fo:margin-bottom="0.0555in">
        <style:tab-stops>
          <style:tab-stop style:type="left" style:position="0.3937in"/>
        </style:tab-stops>
      </style:paragraph-properties>
    </style:style>
    <style:style style:name="P322" style:parent-style-name="Нормален" style:family="paragraph">
      <style:paragraph-properties fo:text-align="justify" fo:margin-bottom="0.0555in">
        <style:tab-stops>
          <style:tab-stop style:type="left" style:position="0.3937in"/>
        </style:tab-stops>
      </style:paragraph-properties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Нормален" style:family="paragraph">
      <style:paragraph-properties fo:text-align="center" fo:margin-bottom="0.0555in">
        <style:tab-stops>
          <style:tab-stop style:type="left" style:position="0.3937in"/>
        </style:tab-stops>
      </style:paragraph-properties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P326" style:parent-style-name="Нормален" style:family="paragraph">
      <style:paragraph-properties fo:text-align="justify" fo:margin-bottom="0.0555in">
        <style:tab-stops>
          <style:tab-stop style:type="left" style:position="0.3937in"/>
        </style:tab-stops>
      </style:paragraph-properties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Нормален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P334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Нормален" style:family="paragraph">
      <style:paragraph-properties fo:text-align="center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size="10pt" style:font-size-asian="10pt"/>
    </style:style>
    <style:style style:name="P341" style:parent-style-name="Нормален" style:family="paragraph">
      <style:paragraph-properties fo:text-align="justify" fo:margin-left="1.9666in" fo:text-indent="0.4916in">
        <style:tab-stops/>
      </style:paragraph-properties>
    </style:style>
    <style:style style:name="P342" style:parent-style-name="Нормален" style:family="paragraph">
      <style:paragraph-properties fo:text-align="justify" fo:margin-bottom="0.0833in" fo:text-indent="0.4923in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4" style:parent-style-name="Нормален" style:family="paragraph">
      <style:paragraph-properties fo:text-align="justify" fo:text-indent="0.5in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Нормален" style:family="paragraph">
      <style:paragraph-properties fo:text-align="justify" fo:text-indent="0.5in"/>
    </style:style>
    <style:style style:name="P347" style:parent-style-name="Нормален" style:family="paragraph">
      <style:paragraph-properties fo:text-align="justify" fo:text-indent="0.4923in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/>
    </style:style>
    <style:style style:name="T3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/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358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/>
    </style:style>
    <style:style style:name="P360" style:parent-style-name="Нормален" style:family="paragraph">
      <style:paragraph-properties fo:text-align="justify" fo:text-indent="0.4923in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Нормален" style:family="paragraph">
      <style:paragraph-properties fo:text-align="justify" fo:text-indent="0.4923in"/>
    </style:style>
    <style:style style:name="P363" style:parent-style-name="Нормален" style:family="paragraph">
      <style:paragraph-properties fo:text-align="justify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/>
    </style:style>
    <style:style style:name="P365" style:parent-style-name="Нормален" style:family="paragraph">
      <style:paragraph-properties fo:text-align="justify" fo:line-height="150%" fo:text-indent="0.3937in"/>
    </style:style>
    <style:style style:name="T3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69" style:parent-style-name="Нормален" style:family="paragraph">
      <style:paragraph-properties fo:text-align="justify" fo:line-height="150%" fo:text-indent="0.3937in"/>
    </style:style>
    <style:style style:name="T3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72" style:parent-style-name="Нормален" style:family="paragraph">
      <style:paragraph-properties fo:text-align="justify" fo:line-height="150%" fo:text-indent="0.3937in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76" style:parent-style-name="Нормален" style:family="paragraph">
      <style:paragraph-properties fo:text-align="justify" fo:line-height="150%" fo:text-indent="0.3937in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379" style:parent-style-name="Нормален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><text:span text:style-name="T3">Образец № 1</text:span></text:p>
      <text:p text:style-name="P4"><text:span text:style-name="T5">ОПИС</text:span></text:p>
      <text:p text:style-name="P6"><text:span text:style-name="T7">на документите, съдържащи се в офертата за изпълнение на обществена поръчка с предмет:</text:span></text:p>
      <text:p text:style-name="P8"><text:span text:style-name="T9">„Строителен надзор за обект:<text:s/></text:span><text:span text:style-name="T10">„Благоустрояване на площадно пространство в с. Староселци, община Искър”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Съдържание</text:span></text:p>
          </table:table-cell>
          <table:table-cell table:style-name="TableCell24">
            <text:p text:style-name="P25"><text:span text:style-name="T26">Вид на документа</text:span></text:p>
            <text:p text:style-name="P27"><text:span text:style-name="T28">(</text:span><text:span text:style-name="T29">оригинал или<text:s/></text:span><text:span text:style-name="T30">заверено копие</text:span><text:span text:style-name="T31">)</text:span></text:p>
          </table:table-cell>
          <table:table-cell table:style-name="TableCell32">
            <text:p text:style-name="P33"><text:span text:style-name="T34">Брой страници на всеки документ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4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5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6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Нормален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Наименование на участника <text:s/></text:span></text:p>
          </table:table-cell>
          <table:table-cell table:style-name="TableCell105">
            <text:p text:style-name="P106"><text:span text:style-name="T107">___________________________</text:span></text:p>
          </table:table-cell>
        </table:table-row>
        <table:table-row table:style-name="TableRow108">
          <table:table-cell table:style-name="TableCell109">
            <text:p text:style-name="P110"><text:span text:style-name="T111">Дата <text:s/></text:span></text:p>
          </table:table-cell>
          <table:table-cell table:style-name="TableCell112">
            <text:p text:style-name="P113"><text:span text:style-name="T114">________/ _________ / ________</text:span></text:p>
          </table:table-cell>
        </table:table-row>
        <table:table-row table:style-name="TableRow115">
          <table:table-cell table:style-name="TableCell116">
            <text:p text:style-name="P117"><text:span text:style-name="T118">Представляващ/упълномощено лице</text:span></text:p>
            <text:p text:style-name="P119"><text:span text:style-name="T120">(</text:span><text:span text:style-name="T121">име и фамилия</text:span><text:span text:style-name="T122">)</text:span></text:p>
          </table:table-cell>
          <table:table-cell table:style-name="TableCell123">
            <text:p text:style-name="P124"><text:span text:style-name="T125">___________________________</text:span></text:p>
          </table:table-cell>
        </table:table-row>
        <table:table-row table:style-name="TableRow126">
          <table:table-cell table:style-name="TableCell127">
            <text:p text:style-name="P128"><text:span text:style-name="T129">Подпис</text:span></text:p>
            <text:p text:style-name="P130"><text:span text:style-name="T131">(</text:span><text:span text:style-name="T132">печат</text:span><text:span text:style-name="T133">)</text:span></text:p>
          </table:table-cell>
          <table:table-cell table:style-name="TableCell134">
            <text:p text:style-name="P135"><text:span text:style-name="T136">___________________________</text:span></text:p>
          </table:table-cell>
        </table:table-row>
      </table:table>
      <text:p text:style-name="P137"/>
      <text:p text:style-name="Нормален"/>
      <text:p text:style-name="Нормален"/>
      <text:p text:style-name="Нормален"/>
      <text:p text:style-name="P138"><text:span text:style-name="T139">Единен европейски документ за обществени поръчки (ЕЕДОП) –<text:s/></text:span><text:span text:style-name="T140">Образец № 2</text:span></text:p>
      <text:p text:style-name="P141"/>
      <text:p text:style-name="P142"><text:span text:style-name="T143">Считано от 01.04.2018г. ЕЕДОП се подава задължително в електронен вид!</text:span></text:p>
      <text:p text:style-name="P144"><text:span text:style-name="T145"><text:s text:c="9"/></text:span></text:p>
      <text:p text:style-name="P146"><text:span text:style-name="T147">В случаите, когато ЕЕДОП е попълнен през системата<text:s/></text:span><text:span text:style-name="T148">за еЕЕДОП, при предоставянето му, с електронен подпис следва да бъде подписана версията в PDF формат.</text:span></text:p>
      <text:p text:style-name="P149"><text:span text:style-name="T150">За нуждите на настоящата обществена поръчка Възложителят е създал образец на ЕЕДОП чрез използване на осигурената от Европейската комисия безплатна услуга</text:span><text:span text:style-name="T151"><text:s/>чрез информационната система за еЕЕДОП: <text:s/></text:span><text:a xlink:href="https://espd.eop.bg/espd-web/filter?lang=bg" office:target-frame-name="_top" xlink:show="replace"><text:span text:style-name="T152">https://espd.eop.bg/espd-web/filter?lang=bg</text:span></text:a></text:p>
      <text:p text:style-name="P153"><text:span text:style-name="T154">Участникът в процедурата зарежда в системата приложения XML файл, попълва необходимите данни и го изтегля (es</text:span><text:span text:style-name="T155">pd-response), след което ЕЕДОП следва да се подпише с електронен подпис от съответните лица.</text:span></text:p>
      <text:p text:style-name="P156"><text:span text:style-name="T157">Забележка:</text:span><text:span text:style-name="T158"><text:s/>Повече информация за използването на системата за еЕЕДОП може да<text:s/></text:span><text:soft-page-break/><text:span text:style-name="T159">бъде намерена на адрес:<text:s/></text:span><text:a xlink:href="http://www.aop.bg/fckedit2/user/File/bg/practika/MU4_2018.pdf" office:target-frame-name="_top" xlink:show="replace"><text:span text:style-name="T160">http://www.aop.bg/fckedit2/user/File/bg/practika/MU4_2018.pdf</text:span></text:a></text:p>
      <text:p text:style-name="P161"><text:span text:style-name="T162">Освен чрез системата на ЕК за еЕЕДОП възложителите могат да предоставят на заинтересованите лица и формуляр, подготве</text:span><text:span text:style-name="T163">н с подходяща програма за текстообработка, при спазване на условието за общодостъпност на използваните средства.</text:span></text:p>
      <text:p text:style-name="P164"><text:span text:style-name="T165">Електронните форми на еЕЕДОП е необходимо да бъдат подписвани с квалифициран електронен подпис /КЕП/.</text:span></text:p>
      <text:p text:style-name="P166"><text:span text:style-name="T167">Друга възможност за предоставяне е чрез о</text:span><text:span text:style-name="T168">сигурен достъп по електронен път до изготвения и подписан електронно ЕЕДОП. В този случай документът следва да е снабден с т.нар. времеви печат, който да удостоверява, че ЕЕДОП е подписан и качен на интернет адреса, към който се препраща, преди крайния сро</text:span><text:span text:style-name="T169">к за получаване на заявленията/офертите, като участникът задължително посочва интернет адрес в описа на документите -<text:s/></text:span><text:span text:style-name="T170">Образец № 1</text:span><text:span text:style-name="T171">.</text:span></text:p>
      <text:p text:style-name="P172"/>
      <text:p text:style-name="P173"><text:span text:style-name="T174">Подготовка на ЕЕДОП чрез използване на образеца във формат *.doc: Към настоящата документация се предоставя образец на ЕЕДОП</text:span><text:span text:style-name="T175"><text:s/>във формат *.doc, който може да бъде попълнен и подписан с електронен подпис. След попълване на образеца същият следва да се конвертира във формат, който не позволява редактиране на съдържанието му и да бъде подписан с КЕП от задължените лица исе предоста</text:span><text:span text:style-name="T176">вя в електронен вид на подходящ електронен носител (CD, DVD, Flash drive, др.) към документите за участие в процедурата. Конкретните лица, от които се изисква да декларират данни в ЕЕДОП са съгласно чл. 40 и чл. 41 от ППЗОП.</text:span></text:p>
      <text:p text:style-name="P177"/>
      <text:p text:style-name="Нормален"/>
      <text:p text:style-name="P178"/>
      <text:p text:style-name="P179"><text:span text:style-name="T180">Образец № 3</text:span></text:p>
      <text:p text:style-name="Нормален"/>
      <text:p text:style-name="P181"><text:span text:style-name="T182">ТЕХНИЧЕСКО<text:s/></text:span><text:span text:style-name="T183">ПРЕДЛОЖЕНИЕ</text:span></text:p>
      <text:p text:style-name="P184"><text:span text:style-name="T185">за изпълнение на обществена поръчка с предмет:</text:span></text:p>
      <text:p text:style-name="P186"><text:span text:style-name="T187">„Строителен надзор за обект:<text:s/></text:span><text:span text:style-name="T188">„Благоустрояване на площадно пространство в с. Староселци, община Искър”</text:span></text:p>
      <text:p text:style-name="P189"/>
      <text:p text:style-name="P190"/>
      <text:p text:style-name="P191"><text:span text:style-name="T192">от ..........................................................................................</text:span><text:span text:style-name="T193">..............................................</text:span></text:p>
      <text:p text:style-name="P194"><text:span text:style-name="T195"><text:s/>(наименование на участника</text:span><text:span text:style-name="T196">)</text:span></text:p>
      <text:p text:style-name="P197"><text:span text:style-name="T198">и подписано от ................................................................................................................................</text:span></text:p>
      <text:p text:style-name="P199"><text:span text:style-name="T200"><text:s/>(трите имена)</text:span></text:p>
      <text:p text:style-name="P201"><text:span text:style-name="T202">в качеството му на<text:s/></text:span><text:span text:style-name="T203">..........................................................................................................................</text:span></text:p>
      <text:p text:style-name="P204"><text:span text:style-name="T205">(на длъжност)</text:span></text:p>
      <text:p text:style-name="P206"><text:span text:style-name="T207">с ЕИК/БУЛСТАТ/друга индивидуализация на участника или подизпълнителя (когато е приложимо): ............................</text:span><text:span text:style-name="T208">......................................................................................................</text:span></text:p>
      <text:p text:style-name="P209"/>
      <text:p text:style-name="P210"><text:span text:style-name="T211">УВАЖАЕМИ Г-Н КМЕТ,</text:span></text:p>
      <text:p text:style-name="P212"><text:span text:style-name="T213">След като се запознахме с публикуваната на профил на купувача Обява за събиране на оферти и Техническата спецификация, правим следнит</text:span><text:span text:style-name="T214">е предложения за изпълнение на обществената поръчка с горецитирания предмет.</text:span><text:span text:style-name="T215"><text:tab/></text:span></text:p>
      <text:soft-page-break/>
      <text:list text:style-name="LFO7" text:continue-numbering="true">
        <text:list-item>
          <text:p text:style-name="P216"><text:span text:style-name="T217">Срокът за упражняване на строителен надзор е<text:s/></text:span><text:span text:style-name="T218">от подписване на Протокол обр. 2, до подписване на протокол за приемане на окончателния доклад по чл. 168, ал. 6 от ЗУТ</text:span><text:span text:style-name="T219">.</text:span></text:p>
        </text:list-item>
        <text:list-item>
          <text:p text:style-name="P220"><text:span text:style-name="T221">Срокът за<text:s/></text:span><text:span text:style-name="T222">упражняване на строителен надзор,</text:span><text:span text:style-name="T223"><text:s/>в случай на необходимост от отстраняване на проявили се дефекти през гаранционните срокове, съобразно с чл. 168. ал. 7 от ЗУТ е от деня на въвеждане на строителния обект в експлоатация до изтичане на гаранционните срокове<text:s/></text:span><text:span text:style-name="T224">за съответните видове СМР, определени в чл. 20 от Наредба № 2 от 31 юли 2003 г. за въвеждане в експлоатация на строежите в република България и минимални гаранционни срокове за изпълнени строителни и монтажни работи, съоръжения и строителни обекти</text:span><text:span text:style-name="T225">.</text:span></text:p>
        </text:list-item>
        <text:list-item>
          <text:p text:style-name="P226"><text:span text:style-name="T227">Неразде</text:span><text:span text:style-name="T228">лна част от това предложение е:</text:span></text:p>
        </text:list-item>
      </text:list>
      <text:p text:style-name="P229"><text:span text:style-name="T230">-<text:s/></text:span><text:span text:style-name="T231">Документ за упълномощаване</text:span><text:span text:style-name="T232">, когато лицето, което подава офертата, не е законният представител на участника<text:s/></text:span><text:span text:style-name="T233">– оригинал или нотариално заверено копие;</text:span></text:p>
      <text:p text:style-name="P234"><text:span text:style-name="T235">-<text:s/></text:span><text:span text:style-name="T236">Декларация</text:span><text:span text:style-name="T237"><text:s/>относно задълженията свързани с данъци и осигуровки, опазван</text:span><text:span text:style-name="T238">е на околната среда, закрила на заетостта и условията на труд – Образец № 4 – оригинал;</text:span></text:p>
      <text:p text:style-name="P239"/>
      <text:p text:style-name="P240"/>
      <text:p text:style-name="P241"><text:span text:style-name="T242"><text:s text:c="4"/></text:span></text:p>
      <text:p text:style-name="P243"><text:span text:style-name="T244">Дата.................</text:span><text:span text:style-name="T245"><text:tab/></text:span><text:span text:style-name="T246"><text:tab/></text:span><text:span text:style-name="T247"><text:tab/>ПОДПИС:..........................................</text:span></text:p>
      <text:p text:style-name="P248"><text:span text:style-name="T249"><text:s text:c="79"/></text:span><text:span text:style-name="T250"><text:tab/></text:span><text:span text:style-name="T251"><text:tab/>(Име и длъжност)</text:span></text:p>
      <text:p text:style-name="P252"/>
      <text:p text:style-name="P253"/>
      <text:p text:style-name="P254"/>
      <text:p text:style-name="P255"/>
      <text:p text:style-name="P256"><text:span text:style-name="T257">Образец № 4</text:span></text:p>
      <text:p text:style-name="P258"><text:span text:style-name="T259"><text:s text:c="4"/></text:span></text:p>
      <text:p text:style-name="P260"/>
      <text:p text:style-name="P261"><text:span text:style-name="T262">Д <text:s/>Е <text:s/>К <text:s/>Л <text:s/>А <text:s/>Р <text:s/>А <text:s/>Ц <text:s/>И <text:s/>Я</text:span></text:p>
      <text:p text:style-name="P263"><text:span text:style-name="T264">по чл. 39, ал. 3, т. 1, б.<text:s/></text:span><text:span text:style-name="T265">„д“ от ППЗОП</text:span></text:p>
      <text:p text:style-name="P266"/>
      <text:p text:style-name="P267"/>
      <text:p text:style-name="P268"><text:span text:style-name="T269">Долуподписаният /ата/: ............................................................................................................с</text:span></text:p>
      <text:p text:style-name="P270"><text:span text:style-name="T271">(собствено, бащино, фамилно име)</text:span></text:p>
      <text:p text:style-name="P272"><text:span text:style-name="T273">тел. ..................................., факс ............................</text:span><text:span text:style-name="T274">..., е-mail ....................................................,</text:span></text:p>
      <text:p text:style-name="P275"/>
      <text:p text:style-name="P276"><text:span text:style-name="T277">в качеството си на ......................................................................................................................</text:span></text:p>
      <text:p text:style-name="P278"><text:span text:style-name="T279">(длъжност)</text:span></text:p>
      <text:p text:style-name="P280"><text:span text:style-name="T281">на .....................................</text:span><text:span text:style-name="T282">..................................................................................................,</text:span></text:p>
      <text:p text:style-name="P283"><text:span text:style-name="T284">(наименованието на участника/подизпълнителя – юридическо лице)</text:span></text:p>
      <text:p text:style-name="P285"/>
      <text:p text:style-name="P286"><text:span text:style-name="T287">Д Е К Л А Р И Р А М, ЧЕ:</text:span></text:p>
      <text:p text:style-name="P288"/>
      <text:p text:style-name="P289"><text:span text:style-name="T290">При изготвяне на офертата за обществена поръчка с предмет:<text:s/></text:span><text:span text:style-name="T291">„Строителен надзор за обект:<text:s/></text:span><text:span text:style-name="T292">„Благоустрояване на площадно пространство в с. Староселци, община Искър”<text:s/></text:span><text:span text:style-name="T293">съм спазил задълженията свързани с данъци и осигуровки, опазване на околната среда, закрила на заетостта и условията на труд.</text:span></text:p>
      <text:p text:style-name="P294"/>
      <text:soft-page-break/>
      <text:p text:style-name="P295"><text:span text:style-name="T296">Известна ми е отговорността</text:span><text:span text:style-name="T297"><text:s/>по чл. 313 от Наказателния кодекс за посочване на неверни данни.</text:span></text:p>
      <text:p text:style-name="P298"/>
      <text:p text:style-name="P299"/>
      <text:p text:style-name="P300"><text:span text:style-name="T301">Дата: .............................. <text:s text:c="36"/>Декларатор: ................................</text:span></text:p>
      <text:p text:style-name="P302"><text:span text:style-name="T303"><text:s text:c="64"/></text:span><text:span text:style-name="T304"><text:s text:c="84"/>/подпис/</text:span></text:p>
      <text:p text:style-name="P305"/>
      <text:p text:style-name="P306"/>
      <text:p text:style-name="P307"/>
      <text:p text:style-name="P308"/>
      <text:p text:style-name="P309"/>
      <text:p text:style-name="P310"><text:span text:style-name="T311">Образец № 5</text:span></text:p>
      <text:p text:style-name="P312"/>
      <text:p text:style-name="P313"><text:span text:style-name="T314">ЦЕНОВО ПРЕДЛОЖЕНИЕ</text:span></text:p>
      <text:p text:style-name="P315"><text:span text:style-name="T316">за обществена поръчка с предмет:</text:span></text:p>
      <text:p text:style-name="P317"><text:span text:style-name="T318">„Строителен надзор за обект:<text:s/></text:span><text:span text:style-name="T319">„Благоустрояване на площадно пространство в с. Староселци, общин</text:span><text:span text:style-name="T320">а Искър”</text:span></text:p>
      <text:p text:style-name="P321"/>
      <text:p text:style-name="P322"><text:span text:style-name="T323">От ……………………………………………………………………………................,</text:span></text:p>
      <text:p text:style-name="P324"><text:span text:style-name="T325">(наименование на участника)</text:span></text:p>
      <text:p text:style-name="P326"><text:span text:style-name="T327">с ЕИК/БУЛСТАТ/</text:span><text:span text:style-name="T328">(друго)<text:s/></text:span><text:span text:style-name="T329">…...............……………………………………………..,</text:span></text:p>
      <text:p text:style-name="P330"><text:span text:style-name="T331">представлявано от …………………………………………….…………………,</text:span></text:p>
      <text:p text:style-name="P332"><text:span text:style-name="T333">(трите имена)</text:span></text:p>
      <text:p text:style-name="P334"><text:span text:style-name="T335">в качеството му на ……………………………………………………………...…..</text:span></text:p>
      <text:p text:style-name="P336"><text:span text:style-name="T337"><text:s/></text:span><text:span text:style-name="T338">(</text:span><text:span text:style-name="T339">длъжност</text:span><text:span text:style-name="T340">)</text:span></text:p>
      <text:p text:style-name="P341"/>
      <text:p text:style-name="P342"><text:span text:style-name="T343">УВАЖАЕМИ ДАМИ И ГОСПОДА,</text:span></text:p>
      <text:p text:style-name="P344"><text:span text:style-name="T345">С настоящото Ви представяме нашата ценова оферта за участие в обявената от Вас процедура за възлагане на обществената поръчка с горецитирания предмет, както следва:</text:span></text:p>
      <text:p text:style-name="P346"/>
      <text:p text:style-name="P347"><text:span text:style-name="T348">І.</text:span><text:span text:style-name="T349"><text:s/>Предлаганата от нас<text:s/></text:span><text:span text:style-name="T350">Обща цена за извършването на<text:s/></text:span><text:span text:style-name="T351">предмета на договора е в размер до<text:s/></text:span><text:span text:style-name="T352">………………….. (</text:span><text:span text:style-name="T353">…………...</text:span><text:span text:style-name="T354">) лева без ДДС или ………….(</text:span><text:span text:style-name="T355">……………..</text:span><text:span text:style-name="T356">) лева с ДДС</text:span><text:span text:style-name="T357">.</text:span></text:p>
      <text:p text:style-name="P358"><text:span text:style-name="T359"><text:tab/></text:span></text:p>
      <text:p text:style-name="P360"><text:span text:style-name="T361">При несъответствие на посочените в приложението числа в изписването им с думи и с цифри, обвързващо за нас е предложението, посочено с думи.</text:span></text:p>
      <text:p text:style-name="P362"/>
      <text:p text:style-name="P363"><text:span text:style-name="T364"><text:tab/></text:span></text:p>
      <text:p text:style-name="P365"><text:span text:style-name="T366">Дата<text:s/></text:span><text:span text:style-name="T367"><text:tab/></text:span><text:span text:style-name="T368">............................/ ............................/ ............................</text:span></text:p>
      <text:p text:style-name="P369"><text:span text:style-name="T370">Име и фамилия</text:span><text:span text:style-name="T371"><text:tab/>..........................................................................................</text:span></text:p>
      <text:p text:style-name="P372"><text:span text:style-name="T373">Подпис на лицето (и печат)</text:span><text:span text:style-name="T374"><text:tab/><text:s/>..................................</text:span><text:span text:style-name="T375">.........................................................</text:span></text:p>
      <text:p text:style-name="P376"><text:span text:style-name="T377">(законен представител на участника или от надлежно упълномощено лице)</text:span><text:span text:style-name="T378"><text:tab/></text:span></text:p>
      <text:p text:style-name="P379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taroselci</dc:creator>
    <meta:creation-date>2020-06-11T08:46:00Z</meta:creation-date>
    <dc:date>2020-06-11T08:48:00Z</dc:date>
    <meta:template xlink:href="Normal.dotm" xlink:type="simple"/>
    <meta:editing-cycles>2</meta:editing-cycles>
    <meta:editing-duration>PT120S</meta:editing-duration>
    <meta:document-statistic meta:page-count="4" meta:paragraph-count="16" meta:word-count="1203" meta:character-count="8046" meta:row-count="57" meta:non-whitespace-character-count="6859"/>
  </office:meta>
</office:document-meta>
</file>